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ans-serif"/>
    <style:font-face style:name="Helvetica Neue" svg:font-family="'Helvetica Neue', Helvetica, Arial, serif"/>
    <style:font-face style:name="Mangal1" svg:font-family="Mangal"/>
    <style:font-face style:name="OpenSans" svg:font-family="OpenSans, sans-serif"/>
    <style:font-face style:name="quot" svg:font-family="quot"/>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4pt" officeooo:rsid="0001de57" officeooo:paragraph-rsid="0001de57" style:font-size-asian="14pt" style:font-size-complex="14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line-height="115%"/>
      <style:text-properties fo:color="#000000" style:font-name="Calibri" fo:font-size="12pt" style:font-size-asian="12pt" style:font-size-complex="12pt"/>
    </style:style>
    <style:style style:name="P4" style:family="paragraph" style:parent-style-name="Standard">
      <style:paragraph-properties fo:text-align="center" style:justify-single-word="false"/>
      <style:text-properties style:font-name="Calibri" fo:font-size="14pt" officeooo:rsid="0001de57" officeooo:paragraph-rsid="0001de57" style:font-size-asian="14pt" style:font-size-complex="14pt"/>
    </style:style>
    <style:style style:name="P5" style:family="paragraph" style:parent-style-name="Standard">
      <style:paragraph-properties fo:line-height="115%"/>
      <style:text-properties officeooo:paragraph-rsid="000087cc"/>
    </style:style>
    <style:style style:name="P6" style:family="paragraph" style:parent-style-name="Standard" style:list-style-name="L1">
      <style:paragraph-properties fo:line-height="115%" fo:text-align="start" style:justify-single-word="false"/>
      <style:text-properties officeooo:paragraph-rsid="0004bd59"/>
    </style:style>
    <style:style style:name="P7" style:family="paragraph" style:parent-style-name="Standard" style:list-style-name="L1">
      <style:paragraph-properties fo:line-height="115%" fo:text-align="start" style:justify-single-word="false"/>
      <style:text-properties officeooo:paragraph-rsid="00068991"/>
    </style:style>
    <style:style style:name="P8" style:family="paragraph" style:parent-style-name="Standard">
      <style:paragraph-properties fo:line-height="115%" fo:text-align="start" style:justify-single-word="false"/>
      <style:text-properties officeooo:paragraph-rsid="00068991"/>
    </style:style>
    <style:style style:name="P9" style:family="paragraph" style:parent-style-name="Standard" style:list-style-name="L2">
      <style:paragraph-properties fo:line-height="115%" fo:text-align="start" style:justify-single-word="false"/>
      <style:text-properties officeooo:paragraph-rsid="00068991"/>
    </style:style>
    <style:style style:name="P10" style:family="paragraph" style:parent-style-name="Standard">
      <style:paragraph-properties fo:line-height="115%" fo:text-align="start" style:justify-single-word="false"/>
      <style:text-properties officeooo:paragraph-rsid="0008453f"/>
    </style:style>
    <style:style style:name="P11" style:family="paragraph" style:parent-style-name="Standard">
      <style:paragraph-properties fo:line-height="115%" fo:text-align="start" style:justify-single-word="false"/>
      <style:text-properties officeooo:paragraph-rsid="000a169b"/>
    </style:style>
    <style:style style:name="P12" style:family="paragraph" style:parent-style-name="Standard">
      <style:paragraph-properties fo:line-height="115%"/>
      <style:text-properties fo:color="#000000" style:font-name="Calibri" fo:font-size="12pt" officeooo:paragraph-rsid="000087cc" style:font-size-asian="12pt" style:font-size-complex="12pt"/>
    </style:style>
    <style:style style:name="P13" style:family="paragraph" style:parent-style-name="Standard">
      <style:paragraph-properties fo:line-height="115%"/>
      <style:text-properties fo:color="#000000" style:font-name="Calibri" fo:font-size="12pt" officeooo:rsid="0001a4dc" officeooo:paragraph-rsid="0001a4dc" style:font-size-asian="12pt" style:font-size-complex="12pt"/>
    </style:style>
    <style:style style:name="P14" style:family="paragraph" style:parent-style-name="Standard">
      <style:paragraph-properties fo:line-height="115%"/>
      <style:text-properties fo:color="#000000" style:font-name="Calibri" fo:font-size="12pt" officeooo:rsid="0003863a" officeooo:paragraph-rsid="0003863a" style:font-size-asian="12pt" style:font-size-complex="12pt"/>
    </style:style>
    <style:style style:name="P15" style:family="paragraph" style:parent-style-name="Standard">
      <style:paragraph-properties fo:line-height="115%" fo:text-align="justify" style:justify-single-word="false"/>
      <style:text-properties fo:color="#000000" style:font-name="Calibri" fo:font-size="12pt" officeooo:rsid="0003863a" officeooo:paragraph-rsid="0003863a" style:font-size-asian="12pt" style:font-size-complex="12pt"/>
    </style:style>
    <style:style style:name="P16" style:family="paragraph" style:parent-style-name="Standard">
      <style:paragraph-properties fo:text-align="start" style:justify-single-word="false"/>
    </style:style>
    <style:style style:name="P17" style:family="paragraph" style:parent-style-name="Standard">
      <style:text-properties fo:font-size="8pt" officeooo:rsid="00068991" officeooo:paragraph-rsid="00068991" style:font-size-asian="7pt" style:font-size-complex="8pt"/>
    </style:style>
    <style:style style:name="P18" style:family="paragraph" style:parent-style-name="Text_20_body" style:list-style-name="L2">
      <style:paragraph-properties fo:line-height="115%" fo:text-align="start" style:justify-single-word="false"/>
      <style:text-properties officeooo:paragraph-rsid="00068991"/>
    </style:style>
    <style:style style:name="P19" style:family="paragraph" style:parent-style-name="Text_20_body">
      <style:paragraph-properties fo:line-height="115%" fo:text-align="start" style:justify-single-word="false"/>
      <style:text-properties officeooo:paragraph-rsid="000a169b"/>
    </style:style>
    <style:style style:name="P20" style:family="paragraph" style:parent-style-name="Text_20_body" style:list-style-name="L2">
      <style:paragraph-properties fo:margin-top="0cm" fo:margin-bottom="0cm" loext:contextual-spacing="false" fo:line-height="115%" fo:text-align="start" style:justify-single-word="false" fo:orphans="2" fo:padding="0cm" fo:border="none"/>
    </style:style>
    <style:style style:name="P21" style:family="paragraph" style:parent-style-name="Text_20_body" style:list-style-name="L2">
      <style:paragraph-properties fo:margin-top="0cm" fo:margin-bottom="0cm" loext:contextual-spacing="false" fo:line-height="115%" fo:text-align="start" style:justify-single-word="false" fo:orphans="2" fo:padding="0cm" fo:border="none"/>
      <style:text-properties officeooo:paragraph-rsid="00068991"/>
    </style:style>
    <style:style style:name="P22" style:family="paragraph" style:parent-style-name="Text_20_body">
      <style:paragraph-properties fo:margin-left="0cm" fo:margin-right="0cm" fo:margin-top="0cm" fo:margin-bottom="0.265cm" loext:contextual-spacing="false" fo:line-height="115%" fo:text-align="start" style:justify-single-word="false" fo:orphans="2" fo:text-indent="0cm" style:auto-text-indent="false"/>
    </style:style>
    <style:style style:name="P23" style:family="paragraph" style:parent-style-name="Text_20_body">
      <style:paragraph-properties fo:margin-left="0cm" fo:margin-right="0cm" fo:margin-top="0cm" fo:margin-bottom="0.265cm" loext:contextual-spacing="false" fo:line-height="115%" fo:text-align="start" style:justify-single-word="false" fo:orphans="2" fo:text-indent="0cm" style:auto-text-indent="false"/>
      <style:text-properties officeooo:paragraph-rsid="000a22c6"/>
    </style:style>
    <style:style style:name="P24" style:family="paragraph" style:parent-style-name="Text_20_body">
      <style:paragraph-properties fo:margin-left="0cm" fo:margin-right="0cm" fo:margin-top="0cm" fo:margin-bottom="0.265cm" loext:contextual-spacing="false" fo:line-height="115%" fo:text-align="start" style:justify-single-word="false" fo:orphans="2" fo:text-indent="0cm" style:auto-text-indent="false"/>
      <style:text-properties officeooo:rsid="000a22c6" officeooo:paragraph-rsid="000a22c6"/>
    </style:style>
    <style:style style:name="P25" style:family="paragraph" style:parent-style-name="Text_20_body" style:list-style-name="L12">
      <style:paragraph-properties fo:line-height="115%" fo:widows="0" fo:padding="0cm" fo:border="none"/>
    </style:style>
    <style:style style:name="P26" style:family="paragraph" style:parent-style-name="Text_20_body" style:list-style-name="L12">
      <style:paragraph-properties fo:margin-top="0cm" fo:margin-bottom="0.265cm" loext:contextual-spacing="false" fo:line-height="115%" fo:text-align="start" style:justify-single-word="false" fo:orphans="2"/>
      <style:text-properties officeooo:paragraph-rsid="000a22c6"/>
    </style:style>
    <style:style style:name="T1"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2" style:family="text">
      <style:text-properties fo:font-variant="normal" fo:text-transform="none" fo:color="#000000" style:text-line-through-style="none" style:text-line-through-type="none" fo:letter-spacing="normal" fo:font-style="normal" style:text-underline-style="none" fo:font-weight="normal" officeooo:rsid="0008453f" style:text-blinking="false" fo:background-color="#ffffff" loext:char-shading-value="0" style:font-weight-asian="normal" style:font-weight-complex="normal"/>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0a22c6" style:text-blinking="false" style:font-weight-asian="normal" style:font-weight-complex="normal"/>
    </style:style>
    <style:style style:name="T4" style:family="text">
      <style:text-properties fo:font-variant="normal" fo:text-transform="none" fo:color="#000000" style:text-line-through-style="none" style:text-line-through-type="none" style:font-name="Helvetica Neue" fo:font-size="12pt" fo:letter-spacing="normal" fo:font-style="normal" style:text-underline-style="none" fo:font-weight="normal" officeooo:rsid="0003863a" style:text-blinking="false" fo:background-color="#ffffff" loext:char-shading-value="0" style:font-size-asian="12pt" style:font-weight-asian="normal" style:font-size-complex="12pt" style:font-weight-complex="normal"/>
    </style:style>
    <style:style style:name="T5"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863a" style:text-blinking="false" fo:background-color="#ffffff" loext:char-shading-value="0" style:font-size-asian="12pt" style:font-size-complex="12pt"/>
    </style:style>
    <style:style style:name="T6"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b1b5" style:text-blinking="false" fo:background-color="#ffffff" loext:char-shading-value="0" style:font-size-asian="12pt" style:font-size-complex="12pt"/>
    </style:style>
    <style:style style:name="T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863a" style:text-blinking="false" fo:background-color="#ffffff" loext:char-shading-value="0" style:font-size-asian="12pt" style:font-weight-asian="normal" style:font-size-complex="12pt" style:font-weight-complex="normal"/>
    </style:style>
    <style:style style:name="T8"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4bd59" style:text-blinking="false" fo:background-color="#ffffff" loext:char-shading-value="0" style:font-size-asian="12pt" style:font-weight-asian="normal" style:font-size-complex="12pt" style:font-weight-complex="normal" loext:padding="0cm" loext:border="none"/>
    </style:style>
    <style:style style:name="T9"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b1b5" style:text-blinking="false" fo:background-color="#ffffff" loext:char-shading-value="0" style:font-size-asian="12pt" style:font-weight-asian="normal" style:font-size-complex="12pt" style:font-weight-complex="normal" loext:padding="0cm" loext:border="none"/>
    </style:style>
    <style:style style:name="T10"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68991" style:text-blinking="false" fo:background-color="#ffffff" loext:char-shading-value="0" style:font-size-asian="12pt" style:font-weight-asian="normal" style:font-size-complex="12pt" style:font-weight-complex="normal"/>
    </style:style>
    <style:style style:name="T11"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12"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weight-asian="normal" style:font-size-complex="12pt" style:font-weight-complex="normal"/>
    </style:style>
    <style:style style:name="T13"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a22c6" style:text-blinking="false" style:font-size-asian="12pt" style:font-weight-asian="normal" style:font-size-complex="12pt" style:font-weight-complex="normal"/>
    </style:style>
    <style:style style:name="T14"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a22c6" style:text-blinking="false" style:font-size-asian="12pt" style:font-size-complex="12pt"/>
    </style:style>
    <style:style style:name="T16"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68991" style:text-blinking="false" fo:background-color="#ffffff" loext:char-shading-value="0" style:font-size-asian="12pt" style:font-weight-asian="bold" style:font-size-complex="12pt" style:font-weight-complex="bold"/>
    </style:style>
    <style:style style:name="T17"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8453f" style:text-blinking="false" fo:background-color="#ffffff" loext:char-shading-value="0" style:font-size-asian="12pt" style:font-size-complex="12pt"/>
    </style:style>
    <style:style style:name="T18"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style:font-size-asian="12pt" style:font-weight-asian="bold" style:font-size-complex="12pt" style:font-weight-complex="bold"/>
    </style:style>
    <style:style style:name="T19"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a22c6" style:text-blinking="false" style:font-size-asian="12pt" style:font-weight-asian="bold" style:font-size-complex="12pt" style:font-weight-complex="bold"/>
    </style:style>
    <style:style style:name="T20"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style:font-size-asian="12pt" style:font-size-complex="12pt"/>
    </style:style>
    <style:style style:name="T21"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a22c6" style:text-blinking="false" style:font-size-asian="12pt" style:font-size-complex="12pt"/>
    </style:style>
    <style:style style:name="T22" style:family="text">
      <style:text-properties fo:font-variant="normal" fo:text-transform="none" fo:color="#000000" style:text-line-through-style="none" style:text-line-through-type="none" style:font-name="Calibri" fo:font-size="10pt" fo:letter-spacing="normal" fo:font-style="normal" style:text-underline-style="none" fo:font-weight="normal" officeooo:rsid="00068991" style:text-blinking="false" fo:background-color="#ffffff" loext:char-shading-value="0" style:font-size-asian="10pt" style:font-weight-asian="normal" style:font-size-complex="10pt" style:font-weight-complex="normal"/>
    </style:style>
    <style:style style:name="T23" style:family="text">
      <style:text-properties fo:font-variant="normal" fo:text-transform="none" fo:color="#000000" style:text-line-through-style="none" style:text-line-through-type="none" style:font-name="Calibri" fo:font-size="10pt" fo:letter-spacing="normal" fo:font-style="normal" style:text-underline-style="none" fo:font-weight="normal" style:text-blinking="false" style:font-size-asian="10pt" style:font-size-complex="10pt"/>
    </style:style>
    <style:style style:name="T24" style:family="text">
      <style:text-properties fo:font-variant="normal" fo:text-transform="none" fo:color="#000000" style:text-line-through-style="none" style:text-line-through-type="none" style:font-name="Calibri" fo:letter-spacing="normal" fo:font-style="normal" style:text-underline-style="none" fo:font-weight="normal" officeooo:rsid="0008453f" style:text-blinking="false" fo:background-color="#ffffff" loext:char-shading-value="0" style:font-weight-asian="normal" style:font-weight-complex="normal"/>
    </style:style>
    <style:style style:name="T25"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style:font-weight-asian="normal" style:font-weight-complex="normal"/>
    </style:style>
    <style:style style:name="T26" style:family="text">
      <style:text-properties fo:font-variant="normal" fo:text-transform="none" fo:color="#000000" style:text-line-through-style="none" style:text-line-through-type="none" style:font-name="Calibri" fo:letter-spacing="normal" fo:font-style="normal" style:text-underline-style="none" fo:font-weight="bold" style:text-blinking="false"/>
    </style:style>
    <style:style style:name="T2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863a" style:text-blinking="false" fo:background-color="#ffffff" loext:char-shading-value="0" style:font-size-asian="12pt" style:font-size-complex="12pt"/>
    </style:style>
    <style:style style:name="T28"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863a" style:text-blinking="false" fo:background-color="#ffffff" loext:char-shading-value="0" style:font-size-asian="12pt" style:font-weight-asian="normal" style:font-size-complex="12pt" style:font-weight-complex="normal"/>
    </style:style>
    <style:style style:name="T29" style:family="text">
      <style:text-properties fo:font-variant="normal" fo:text-transform="none" fo:color="#000000" style:text-line-through-style="none" style:text-line-through-type="none" style:font-name="OpenSans" fo:font-size="12.75pt" fo:letter-spacing="normal" fo:font-style="normal" style:text-underline-style="none" fo:font-weight="normal" style:text-blinking="false"/>
    </style:style>
    <style:style style:name="T30" style:family="text">
      <style:text-properties fo:font-variant="normal" fo:text-transform="none" fo:color="#000000" style:text-line-through-style="none" style:text-line-through-type="none" style:font-name="OpenSans" fo:font-size="12.75pt" fo:letter-spacing="normal" fo:font-style="normal" style:text-underline-style="none" fo:font-weight="normal" officeooo:rsid="00068991" style:text-blinking="false" fo:background-color="#ffffff" loext:char-shading-value="0" style:font-size-asian="10pt" style:font-weight-asian="normal" style:font-size-complex="10pt" style:font-weight-complex="normal"/>
    </style:style>
    <style:style style:name="T31" style:family="text">
      <style:text-properties fo:font-variant="normal" fo:text-transform="none" fo:color="#000000" style:text-line-through-style="none" style:text-line-through-type="none" style:font-name="Arial1" fo:font-size="10.5pt" fo:letter-spacing="normal" fo:font-style="normal" style:text-underline-style="none" fo:font-weight="normal" style:text-blinking="false"/>
    </style:style>
    <style:style style:name="T32" style:family="text">
      <style:text-properties fo:font-variant="normal" fo:text-transform="none" fo:color="#000000" style:text-line-through-style="none" style:text-line-through-type="none" style:font-name="Arial1" fo:font-size="10.5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33"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08453f" style:text-blinking="false" fo:background-color="#ffffff" loext:char-shading-value="0" style:font-size-asian="12pt" style:font-size-complex="12pt"/>
    </style:style>
    <style:style style:name="T34"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35" style:family="text">
      <style:text-properties fo:font-variant="normal" fo:text-transform="none" fo:color="#000000"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T36" style:family="text">
      <style:text-properties fo:font-variant="normal" fo:text-transform="none" fo:color="#000000" style:text-line-through-style="none" style:text-line-through-type="none" style:font-name="Arial1" fo:font-size="12pt" fo:letter-spacing="normal" fo:font-style="normal" style:text-underline-style="none" fo:font-weight="bold" officeooo:rsid="0008453f" style:text-blinking="false" fo:background-color="#ffffff" loext:char-shading-value="0" style:font-size-asian="12pt" style:font-size-complex="12pt"/>
    </style:style>
    <style:style style:name="T37" style:family="text">
      <style:text-properties fo:font-variant="normal" fo:text-transform="none" fo:color="#000000" style:text-line-through-style="none" style:text-line-through-type="none" style:font-name="quot" fo:font-size="12pt" fo:letter-spacing="normal" fo:font-style="normal" style:text-underline-style="none" fo:font-weight="bold" style:text-blinking="false" style:font-size-asian="12pt" style:font-size-complex="12pt"/>
    </style:style>
    <style:style style:name="T38" style:family="text">
      <style:text-properties fo:font-variant="normal" fo:text-transform="none" fo:color="#000000" style:text-line-through-style="none" style:text-line-through-type="none" style:font-name="quot" fo:font-size="12pt" fo:letter-spacing="normal" fo:font-style="normal" style:text-underline-style="none" fo:font-weight="normal" style:text-blinking="false" style:font-size-asian="12pt" style:font-weight-asian="normal" style:font-size-complex="12pt" style:font-weight-complex="normal"/>
    </style:style>
    <style:style style:name="T39" style:family="text">
      <style:text-properties fo:font-variant="normal" fo:text-transform="none" fo:color="#000000" style:text-line-through-style="none" style:text-line-through-type="none" fo:font-size="12pt" fo:letter-spacing="normal" fo:font-style="normal" style:text-underline-style="none" fo:font-weight="bold" style:text-blinking="false" style:font-size-asian="12pt" style:font-size-complex="12pt"/>
    </style:style>
    <style:style style:name="T40"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font-size-asian="12pt" style:font-weight-asian="normal" style:font-size-complex="12pt" style:font-weight-complex="normal"/>
    </style:style>
    <style:style style:name="T41"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42" style:family="text">
      <style:text-properties fo:font-variant="normal" fo:text-transform="none" style:text-line-through-style="none" style:text-line-through-type="none" fo:letter-spacing="normal" fo:font-style="normal" style:text-underline-style="none" fo:font-weight="normal" officeooo:rsid="0001a4dc" style:text-blinking="false" fo:background-color="#ffffff" loext:char-shading-value="0"/>
    </style:style>
    <style:style style:name="T43" style:family="text">
      <style:text-properties fo:font-variant="normal" fo:text-transform="none" style:text-line-through-style="none" style:text-line-through-type="none" fo:letter-spacing="normal" fo:font-style="normal" style:text-underline-style="none" fo:font-weight="normal" officeooo:rsid="0003b1b5" style:text-blinking="false" fo:background-color="#ffffff" loext:char-shading-value="0"/>
    </style:style>
    <style:style style:name="T44" style:family="text">
      <style:text-properties fo:font-variant="normal" fo:text-transform="none" style:text-line-through-style="none" style:text-line-through-type="none" fo:letter-spacing="normal" fo:font-style="normal" style:text-underline-style="none" fo:font-weight="normal" officeooo:rsid="0008453f" style:text-blinking="false" fo:background-color="#ffffff" loext:char-shading-value="0" style:font-weight-asian="normal" style:font-weight-complex="normal"/>
    </style:style>
    <style:style style:name="T45" style:family="text">
      <style:text-properties fo:font-variant="normal" fo:text-transform="none"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46" style:family="text">
      <style:text-properties fo:font-variant="normal" fo:text-transform="none" style:text-line-through-style="none" style:text-line-through-type="none" fo:letter-spacing="normal" fo:font-style="normal" style:text-underline-style="none" fo:font-weight="bold" officeooo:rsid="0003b1b5" style:text-blinking="false" fo:background-color="#ffffff" loext:char-shading-value="0" style:font-weight-asian="bold" style:font-weight-complex="bold"/>
    </style:style>
    <style:style style:name="T47" style:family="text">
      <style:text-properties fo:font-variant="normal" fo:text-transform="none" style:text-line-through-style="none" style:text-line-through-type="none" style:font-name="Calibri"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48" style:family="text">
      <style:text-properties fo:font-variant="normal" fo:text-transform="none" fo:color="#1e5f7d" style:text-line-through-style="none" style:text-line-through-type="none" style:font-name="Calibri"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49" style:family="text">
      <style:text-properties fo:font-variant="normal" fo:text-transform="none" fo:color="#1e5f7d" style:text-line-through-style="none" style:text-line-through-type="none" style:font-name="Calibri" fo:font-size="12pt" fo:letter-spacing="normal" fo:font-style="normal" style:text-underline-style="none" fo:font-weight="normal" style:text-blinking="false" style:font-size-asian="12pt" style:font-size-complex="12pt"/>
    </style:style>
    <style:style style:name="T50" style:family="text">
      <style:text-properties fo:font-variant="normal" fo:text-transform="none" fo:color="#1e5f7d" style:text-line-through-style="none" style:text-line-through-type="none" style:font-name="Calibri" fo:font-size="12pt" fo:letter-spacing="normal" fo:font-style="normal" style:text-underline-style="none" fo:font-weight="bold" officeooo:rsid="0008453f" style:text-blinking="false" fo:background-color="#ffffff" loext:char-shading-value="0" style:font-size-asian="12pt" style:font-size-complex="12pt"/>
    </style:style>
    <style:style style:name="T51" style:family="text">
      <style:text-properties fo:font-variant="normal" fo:text-transform="none" fo:color="#1e5f7d" style:text-line-through-style="none" style:text-line-through-type="none" style:font-name="Calibri" fo:font-size="10.5pt" fo:letter-spacing="normal" fo:font-style="normal" style:text-underline-style="none" fo:font-weight="bold" officeooo:rsid="0008453f" style:text-blinking="false" fo:background-color="#ffffff" loext:char-shading-value="0" style:font-size-asian="12pt" style:font-size-complex="12pt"/>
    </style:style>
    <style:style style:name="T52" style:family="text">
      <style:text-properties fo:font-variant="normal" fo:text-transform="none" fo:color="#1e5f7d" style:text-line-through-style="none" style:text-line-through-type="none" style:font-name="Arial1"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53" style:family="text">
      <style:text-properties fo:font-variant="normal" fo:text-transform="none" fo:color="#1e5f7d" style:text-line-through-style="none" style:text-line-through-type="none" style:font-name="Arial1" fo:font-size="12pt" fo:letter-spacing="normal" fo:font-style="normal" style:text-underline-style="none" fo:font-weight="normal" style:text-blinking="false" style:font-size-asian="12pt" style:font-size-complex="12pt"/>
    </style:style>
    <style:style style:name="T54" style:family="text">
      <style:text-properties fo:font-variant="normal" fo:text-transform="none" fo:color="#1e5f7d" style:text-line-through-style="none" style:text-line-through-type="none" style:font-name="Arial1" fo:font-size="10.5pt" fo:letter-spacing="normal" fo:font-style="normal" style:text-underline-style="none" fo:font-weight="bold" style:text-blinking="false"/>
    </style:style>
    <style:style style:name="T55" style:family="text">
      <style:text-properties fo:font-variant="normal" fo:text-transform="none" fo:color="#1e5f7d" style:text-line-through-style="none" style:text-line-through-type="none" style:font-name="Arial1" fo:font-size="10.5pt" fo:letter-spacing="normal" fo:font-style="normal" style:text-underline-style="none" fo:font-weight="bold" officeooo:rsid="0008453f" style:text-blinking="false" fo:background-color="#ffffff" loext:char-shading-value="0" style:font-size-asian="12pt" style:font-size-complex="12pt"/>
    </style:style>
    <style:style style:name="T56" style:family="text">
      <style:text-properties fo:font-variant="normal" fo:text-transform="none" fo:color="#1e5f7d" style:text-line-through-style="none" style:text-line-through-type="none" style:font-name="Arial1" fo:font-size="10.5pt" fo:letter-spacing="normal" fo:font-style="normal" style:text-underline-style="none" fo:font-weight="normal" style:text-blinking="false"/>
    </style:style>
    <style:style style:name="T57" style:family="text">
      <style:text-properties fo:font-variant="normal" fo:text-transform="none" fo:color="#1e5f7d" style:text-line-through-style="none" style:text-line-through-type="none" style:font-name="Arial1" fo:font-size="10.5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58" style:family="text">
      <style:text-properties fo:font-variant="normal" fo:text-transform="none" fo:color="#1e5f7d" style:text-line-through-style="none" style:text-line-through-type="none" style:font-name="Arial1" fo:letter-spacing="normal" fo:font-style="normal" style:text-underline-style="none" fo:font-weight="normal" officeooo:rsid="0008453f" style:text-blinking="false" fo:background-color="#ffffff" loext:char-shading-value="0" style:font-weight-asian="normal" style:font-weight-complex="normal"/>
    </style:style>
    <style:style style:name="T59" style:family="text">
      <style:text-properties fo:font-variant="normal" fo:text-transform="none" fo:color="#1e5f7d" style:text-line-through-style="none" style:text-line-through-type="none" fo:font-size="12pt" fo:letter-spacing="normal" fo:font-style="normal" style:text-underline-style="none" fo:font-weight="normal" officeooo:rsid="0008453f" style:text-blinking="false" fo:background-color="#ffffff" loext:char-shading-value="0" style:font-size-asian="12pt" style:font-weight-asian="normal" style:font-size-complex="12pt" style:font-weight-complex="normal"/>
    </style:style>
    <style:style style:name="T60" style:family="text">
      <style:text-properties officeooo:rsid="000087cc"/>
    </style:style>
    <style:style style:name="T61" style:family="text">
      <style:text-properties fo:color="#000000"/>
    </style:style>
    <style:style style:name="T62" style:family="text">
      <style:text-properties fo:color="#000000" style:font-name="Calibri" fo:font-size="12pt" style:text-underline-style="solid" style:text-underline-width="auto" style:text-underline-color="font-color" officeooo:rsid="000087cc" style:font-size-asian="12pt" style:font-size-complex="12pt"/>
    </style:style>
    <style:style style:name="T63" style:family="text">
      <style:text-properties fo:color="#000000" style:font-name="Calibri" fo:font-size="12pt" style:text-underline-style="solid" style:text-underline-width="auto" style:text-underline-color="font-color" officeooo:rsid="0001a4dc" style:font-size-asian="12pt" style:font-size-complex="12pt"/>
    </style:style>
    <style:style style:name="T64" style:family="text">
      <style:text-properties fo:color="#000000" style:text-underline-style="none"/>
    </style:style>
    <style:style style:name="T65" style:family="text">
      <style:text-properties fo:color="#000000" style:font-name="quot"/>
    </style:style>
    <style:style style:name="T66" style:family="text">
      <style:text-properties fo:color="#000000" style:font-name="quot" fo:font-weight="bold"/>
    </style:style>
    <style:style style:name="T67" style:family="text">
      <style:text-properties fo:color="#000000" fo:font-weight="bold"/>
    </style:style>
    <style:style style:name="T68" style:family="text">
      <style:text-properties fo:color="#000000" style:font-name="Calibri"/>
    </style:style>
    <style:style style:name="T69" style:family="text">
      <style:text-properties fo:color="#000000" style:font-name="Calibri" fo:font-weight="bold"/>
    </style:style>
    <style:style style:name="T70" style:family="text">
      <style:text-properties fo:color="#000000" style:font-name="Calibri" fo:font-size="12pt" fo:font-weight="bold" style:font-size-asian="12pt" style:font-size-complex="12pt"/>
    </style:style>
    <style:style style:name="T71" style:family="text">
      <style:text-properties fo:color="#000000" style:font-name="Calibri" fo:font-size="12pt" style:font-size-asian="12pt" style:font-size-complex="12pt"/>
    </style:style>
    <style:style style:name="T72" style:family="text">
      <style:text-properties fo:color="#000000" style:text-underline-style="solid" style:text-underline-width="auto" style:text-underline-color="font-color"/>
    </style:style>
    <style:style style:name="T73" style:family="text">
      <style:text-properties style:text-underline-style="none"/>
    </style:style>
    <style:style style:name="T74" style:family="text">
      <style:text-properties fo:color="#3366ff" style:text-line-through-style="none" style:text-line-through-type="none" style:font-name="quot" style:text-underline-style="none" style:text-blinking="false" fo:background-color="transparent" loext:char-shading-value="0"/>
    </style:style>
    <style:style style:name="T75" style:family="text">
      <style:text-properties fo:color="#3366ff" style:text-line-through-style="none" style:text-line-through-type="none" style:text-underline-style="none" style:text-blinking="false" fo:background-color="transparent" loext:char-shading-value="0"/>
    </style:style>
    <style:style style:name="T76" style:family="text">
      <style:text-properties fo:color="#3366ff" style:text-line-through-style="none" style:text-line-through-type="none" style:font-name="Calibri" style:text-underline-style="none" style:text-blinking="false" fo:background-color="transparent" loext:char-shading-value="0"/>
    </style:style>
    <style:style style:name="T77" style:family="text">
      <style:text-properties fo:color="#3366ff" style:text-line-through-style="none" style:text-line-through-type="none" style:font-name="Calibri" fo:font-size="12pt" style:text-underline-style="none" style:text-blinking="false" fo:background-color="transparent" loext:char-shading-value="0" style:font-size-asian="12pt" style:font-size-complex="12pt"/>
    </style:style>
    <style:style style:name="T7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space-before="0.74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span text:style-name="T1">Scenariusz</text:span> zajęć GDDW</text:p>
      <text:p text:style-name="P1"/>
      <text:p text:style-name="P2"/>
      <text:p text:style-name="P5"><text:span text:style-name="T62">Temat: O</text:span><text:span text:style-name="T63">szczędzamy energię i wodę.</text:span></text:p>
      <text:p text:style-name="P3"/>
      <text:p text:style-name="P12"><text:span text:style-name="T60">Cel ogólny: </text:span><text:span text:style-name="T41">jest wspomaganie wszechstronnego i harmonijnego rozwoju osobowego ucznia, </text:span><text:span text:style-name="T42">aspekty proekologiczne.</text:span></text:p>
      <text:p text:style-name="P13"><text:span text:style-name="T41">Klasa: 5a</text:span></text:p>
      <text:p text:style-name="P13"><text:span text:style-name="T41">Data: 29.04.2020 r.</text:span></text:p>
      <text:p text:style-name="P13"><text:span text:style-name="T41"/></text:p>
      <text:p text:style-name="P15"><text:span text:style-name="T41">1) </text:span><text:span text:style-name="T45">Dlaczego powinniśmy oszczędzać energię elektryczną?</text:span></text:p>
      <text:p text:style-name="P16"><text:span text:style-name="T5">Aby funkcjonował współczesny świat, by mogły pracować wszystkie maszyny, fabryki i człowiek mógł wygodnie i spokojnie </text:span><text:span text:style-name="T6">ż</text:span><text:span text:style-name="T5">y</text:span><text:span text:style-name="T6">ć</text:span><text:span text:style-name="T5">, potrzeba ogromnych ilości energii. Większość tej energii dostarczają surowce energetyczne: <text:s/></text:span><text:span text:style-name="T6">ropa naftowa, gaz ziemny i węgiel. </text:span><text:span text:style-name="T5"><text:line-break/>Wykorzystanie paliw kopalnianych do produkcji energii elektrycznej niesie za sobą wiele zanieczyszczeń i niebezpieczeństw dla człowieka i jego środowiska. Dlatego człowiek powinien wykorzystać w pełni inne, przyjazne dla środowiska naturalnego źródła energii, których nie brakuje na naszej planecie. Są nimi miedzy innymi: Słońce, wiatr, woda a nawet niektóre rośliny.</text:span><text:span text:style-name="T5"><text:line-break/></text:span></text:p>
      <text:p text:style-name="P14"><text:span text:style-name="T43">2) </text:span><text:span text:style-name="T45">Sposoby oszcz</text:span><text:span text:style-name="T46">ę</text:span><text:span text:style-name="T45">dzania energii elektrycznej:</text:span></text:p>
      <text:list xml:id="list390239044" text:style-name="L1">
        <text:list-item>
          <text:p text:style-name="P6"><text:span text:style-name="T7">Oświetlenie</text:span><text:span text:style-name="T7"><text:line-break/></text:span><text:span text:style-name="T7">- przede wszystkim nie zostawiamy zapalonych żarówek w pokoju, w którym obecnie nikt nie </text:span><text:span text:style-name="T8">przebywa</text:span><text:span text:style-name="T7">;</text:span><text:span text:style-name="T7"><text:line-break/></text:span><text:span text:style-name="T7">- stosujmy ściemniacze w pokojach, w których mamy wielo żarówkowe żyrandole; <text:line-break/>- jak najwięcej i najdłużej używajmy światła dziennego; <text:line-break/>- przy rozplanowaniu mieszkania fotele ustawmy jak najbliżej okien, by czytać jak najdłużej przy świetle dziennym; <text:line-break/>- stosujmy przy malowaniu mieszkania jasne kolory farb (biała ściana odbija prawie 85% padającego światła); <text:line-break/>- rozważmy zakup energooszczędnych żarówek do tych pomieszczeń, w których najczęściej przebywamy;<text:line-break/>- stosujmy, tam gdzie jest to możliwe (strych, piwnica, kuchnia), świetlówki (oszczędzają one 75% energii);</text:span><text:span text:style-name="T4"> </text:span><text:span text:style-name="T7"><text:line-break/></text:span><text:soft-page-break/><text:span text:style-name="T4">- </text:span><text:span text:style-name="T9">dopasujmy</text:span><text:span text:style-name="T7"> </text:span><text:span text:style-name="T7">źródło światła do naszych potrzeb - książkę, gazetę można czytać przy jedno żarówkowym kinkiecie zamiast przy kilku żarówkach żyrandola.</text:span></text:p>
        </text:list-item>
        <text:list-item>
          <text:p text:style-name="P7"><text:span text:style-name="T7">AGD<text:line-break/>- Pamiętajmy że pralka i łazienka (pranie i mycie) to 50% energii zużywanej przez dom.<text:line-break/>- lodówka powinna być ustawiona w chłodnym miejscu, ponieważ dobry przepływ powietrza na tylnej ściance lodówki zmniejsza zużycie energii do 15%<text:line-break/>- używając przepływowych podgrzewaczy wody możemy zaoszczędzić do 20% energii i wod</text:span><text:span text:style-name="T10">y</text:span></text:p>
        </text:list-item>
      </text:list>
      <text:p text:style-name="P8"><text:span text:style-name="T10">3) </text:span><text:span text:style-name="T16">Jak oszczędzać energię elektryczną?</text:span></text:p>
      <text:list xml:id="list2020603168" text:style-name="L2">
        <text:list-item>
          <text:p text:style-name="P9"><text:span text:style-name="Strong_20_Emphasis"><text:span text:style-name="T10">Wyłączaj z kontaktu sprzęty elektroniczne, jeśli ich nie używasz</text:span></text:span><text:span text:style-name="T10"> </text:span><text:span text:style-name="T22">– to jedna z ważniejszych zasad dotyczących rachunków za energię, o której nagminnie zapominamy. W przypadku ładowarek do telefonów, drukarki czy telewizora nie wystarczy zwykłe wyłączenie urządzenia przyciskiem, gdyż wtedy przechodzi ono jedynie w stan czuwania i wciąż może pobierać znaczne ilości energii. Lepszym sposobem jest faktyczne wyciągnięcie wtyczki z gniazdka, ewentualnie podłączenie sprzętu do listwy antyprzepięciowej (posiada ona kilka gniazdek i można odciąć w niej zasilanie jednym przyciskiem). Potencjalna oszczędność: kilka złotych miesięcznie.</text:span></text:p>
        </text:list-item>
        <text:list-item>
          <text:p text:style-name="P9"><text:span text:style-name="Strong_20_Emphasis"><text:span text:style-name="T10">Zmień dostawcę energii lub negocjuj umowę</text:span></text:span><text:span text:style-name="T22"> – każde gospodarstwo domowe może w każdej chwili zmienić dostawcę prądu na takiego, który oferuje lepsze warunki. Sposobem na niższe rachunki za energię może być także wybór innej taryfy. Uważajmy przy tym na wszelkie promocje – najczęściej spotkamy się z niższą stawką za 1 kWh, jednak opłaty za przesył energii (dystrybucję) mogą okazać się wyższe, przez co nasz rachunek wcale nie będzie niższy! Potencjalna oszczędność: do kilkunastu złotych miesięcznie. </text:span></text:p>
        </text:list-item>
        <text:list-item>
          <text:p text:style-name="P9"><text:span text:style-name="Strong_20_Emphasis"><text:span text:style-name="T10">Wymień żarówki na energooszczędne</text:span></text:span><text:span text:style-name="T22"> – zwykłe żarówki są wprawdzie tańsze, jednak wersja energooszczędna w dłuższym okresie może pomóc nam zaoszczędzić na oświetleniu. Pamiętajmy jednak, że tego typu żarówki zużywają najwięcej energii przy włączaniu, dlatego jeśli wychodzimy z pomieszczenia na krótką chwilę, nie powinniśmy gasić światła. Potencjalna oszczędność: kilka-kilkanaście złotych miesięcznie.</text:span></text:p>
        </text:list-item>
        <text:list-item>
          <text:p text:style-name="P18"><text:span text:style-name="Strong_20_Emphasis"><text:span text:style-name="T10">Używaj światła dziennego</text:span></text:span><text:span text:style-name="T30"> </text:span><text:span text:style-name="T22">– naturalne źródła światła z łatwością mogą rozjaśnić pomieszczenia w mieszkaniu, dlatego warto korzystać z dziennego światła, jak długo jest to możliwe. Zadbajmy przy tym, aby nie zastawiać okien dużymi rzeczami czy kwiatami, aby jak najwięcej słońca mogło wpaść do pokoju. Potencjalna oszczędność: kilka złotych miesięcznie.</text:span></text:p>
        </text:list-item>
        <text:list-item>
          <text:p text:style-name="P9"><text:span text:style-name="Strong_20_Emphasis"><text:span text:style-name="T10">Wymień sprzęty domowe na energooszczędne</text:span></text:span><text:span text:style-name="T22"> – lodówka to jedyne urządzenie w domu, które działa bez przerwy i często nie przywiązujemy wagi do tego, jak wiele potrafi zużyć prądu. Warto wymienić przestarzały sprzęt na nowy i energooszczędny (najlepiej o klasie energooszczędnej A+++ lub A++), a nasze roczne zużycie energii z pewnością spadnie. Potencjalna oszczędność: kilkanaście złotych miesięcznie.</text:span></text:p>
        </text:list-item>
        <text:list-item>
          <text:p text:style-name="P9"><text:span text:style-name="Strong_20_Emphasis"><text:span text:style-name="T10">Używaj oświetlenia punktowego zamiast sufitowego</text:span></text:span><text:span text:style-name="T10"> </text:span><text:span text:style-name="T22">– kiedy czytamy książkę lub oglądamy telewizję, nie potrzebujemy silnego oświetlenia. Zamiast tego lepiej skorzystać z mniejszych lamp stojących czy lampek nocnych, które wystarczająco rozjaśnią pomieszczenie. Potencjalna oszczędność: kilka złotych miesięcznie.</text:span></text:p>
        </text:list-item>
        <text:list-item>
          <text:p text:style-name="P18"><text:span text:style-name="Strong_20_Emphasis"><text:span text:style-name="T10">Wymień czajnik na tradycyjny</text:span></text:span><text:span text:style-name="T30"> </text:span><text:span text:style-name="T22">– elektryczne czajniki mogą zużywać zbyt wiele energii, szczególnie gdy gotujemy w nich nieekonomicznie. Jeśli nasza kuchenka zasilana jest gazem ziemnym, warto pomyśleć o tradycyjnym czajniku (gaz wciąż jest tańszy od prądu). Potencjalna oszczędność: kilka złotych miesięcznie.</text:span></text:p>
        </text:list-item>
        <text:list-item>
          <text:p text:style-name="P20"><text:span text:style-name="Strong_20_Emphasis"><text:span text:style-name="T12">Gotuj mniejsze ilości wody</text:span></text:span><text:span text:style-name="T29"> </text:span><text:span text:style-name="T23">– jeśli posiadasz czajnik elektryczny, wlewaj do niego tyle wody, ile akurat potrzebujesz (więcej wody = wyższe zużycie energii). Potencjalna oszczędność: kilka złotych miesięcznie.</text:span></text:p>
        </text:list-item>
        <text:list-item>
          <text:p text:style-name="P21"><text:span text:style-name="Strong_20_Emphasis"><text:span text:style-name="T12">Wprowadź komputer w stan uśpienia/hibernacji</text:span></text:span><text:span text:style-name="T29"> </text:span><text:span text:style-name="T23">– jeśli zostawiasz komputer na dłuższą chwilę, nie musi on pobierać pełnej mocy. Możesz przestawić urządzenie w stan hibernacji, dzięki czemu zużycie energii będzie </text:span><text:soft-page-break/><text:span text:style-name="T23">niższe, a komputer "po przebudzeniu" szybko powróci do pierwotnych ustawień. Aby jeszcze bardziej zwiększyć skalę oszczędności, możesz zastąpić komputer stacjonarny laptopem, który, z uwagi na znacznie mniejszy zasilacz, zużywa o wiele mniej prądu. Potencjalna oszczędność: kilkanaście złotych miesięcznie.</text:span></text:p>
        </text:list-item>
        <text:list-item>
          <text:p text:style-name="P21"><text:span text:style-name="Strong_20_Emphasis"><text:span text:style-name="T18">Wypróbuj oświetlenie zewnętrzne z czujnikiem</text:span></text:span><text:span text:style-name="T29"> </text:span><text:span text:style-name="T23">– kiedy decydujemy się na oświetlenie naszego domu z zewnątrz, ciekawym rozwiązaniem jest instalacja reagująca na ruch (często wykorzystywana w klatkach schodowych). Światło zapala się, kiedy ktoś przechodzi, a po chwili gaśnie. To całkiem interesujący i ekonomiczny sposób na notoryczne zapominanie o gaszeniu świateł zewnętrznych. Potencjalna oszczędność: kilka złotych miesięcznie.</text:span></text:p>
        </text:list-item>
      </text:list>
      <text:p text:style-name="P10"><text:span text:style-name="T11">4) Dlaczego oszczędzać wodę?</text:span></text:p>
      <text:p text:style-name="P11"><text:span text:style-name="Strong_20_Emphasis"><text:span text:style-name="T50">Woda jest dobrem, z którego korzystamy codziennie</text:span></text:span><text:span text:style-name="T48"> </text:span><text:span text:style-name="T11">w różnych celach. Potrzebujemy wody do picia, prania, kąpieli, sprzątania domu, podlewania ogródka, mycia samochodu. Ogromne ilości wody są zużywane przez przemysł i rolnictwo. Często nie zdajemy sobie sprawy z ilości wody jaką zużywamy na darmo. A tymczasem okazuje się, że kontrolując przepływ wody w naszych gospodarstwach możemy poczynić bardzo duże oszczędności. </text:span><text:span text:style-name="Strong_20_Emphasis"><text:span text:style-name="T11">I nie chodzi tu o zaniechanie mycia się czy ograniczenie higieny, ale o zwyczajne i rozsądne gospodarowanie wodą.</text:span></text:span></text:p>
      <text:p text:style-name="P19"><text:span text:style-name="Strong_20_Emphasis"><text:span text:style-name="T11">Nie tylko ze względu na wysokie rachunki czy też ekologiczny trend. Z pewnością nie każdy z nas wie, że Polska ma bardzo skromne zasoby wody, i że pod tym względem nasz kraj ma zbliżone warunki do Egiptu. Jesteśmy zaliczani do państw o ubogich zasobach wody, które szacuje się na ok 187 mld m3, co w przeliczeniu na jednego mieszkańca daje 1800 m3 rocznie (22 miejsce w Europie).</text:span></text:span></text:p>
      <text:p text:style-name="P22"><text:span text:style-name="T14">Dla większości z nas swobodny dostęp do wody pitnej jest czymś oczywistym. Świadomość, że ten życiodajny płyn pokrywa 71% powierzchni globu powoduje, iż traktujemy go jako dobro nieograniczone i ogólnodostępne. Tymczasem jedynie 2,5%</text:span><text:span text:style-name="T56"> </text:span><text:span text:style-name="Strong_20_Emphasis"><text:span text:style-name="T54">światowych zasobów wody</text:span></text:span><text:span text:style-name="T56"> </text:span><text:span text:style-name="T14">to woda słodka, a </text:span><text:span text:style-name="Strong_20_Emphasis"><text:span text:style-name="T54">mniej niż 0,01% to woda pitna</text:span></text:span><text:span text:style-name="T56">. </text:span><text:span text:style-name="T14">Według danych Światowej Organizacji Zdrowia (WHO)</text:span><text:span text:style-name="T56"> </text:span><text:span text:style-name="Strong_20_Emphasis"><text:span text:style-name="T54">około 1,1 miliarda ludzi nie ma dostępu do wody spełniającej podstawowe normy czystości</text:span></text:span><text:span text:style-name="T56"> </text:span><text:span text:style-name="T14">- oznacza to, że jedna szósta mieszkańców Ziemi cierpi z powodu pragnienia i chorób wywołanych spożywaniem zanieczyszczonej wody. Omawiany kryzys ma wiele oblicz. Dla wielu społeczności oznacza wysiłek codziennego pokonywania wielkich odległości, aby zdobyć wystarczającą ilość wody - czystej lub zanieczyszczonej. Dla innych, oznacza cierpienie z pragnienia, niedożywienia i chorób.Brak dostępu do wody pitnej nie uśmierca w sposób spektakularny i czytelny jak powodzie, trzęsienia ziemi i wojny. Jego ofiary odchodzą w ciszy - są to przede wszystkim noworodki i dzieci zamieszkujące zarówno obszary rolnicze, jak i slumsy wielkich miast. Według szacunków WHO każdego dnia około 6 tysięcy dzieci umiera z powodu chorób związanych z niedostatkiem czystej wody. Oznacza to, że co 15 sekund umiera jedno dziecko. Organizacja Narodów Zjednoczonych szacuje, że dziecko urodzone w kraju rozwiniętym konsumuje 30-50 razy więcej wody niż dziecko, które przyszło na świat w kraju rozwijającym się. Stosując proste wskazówki kazdego dnia możemy przyczynić się do ograniczenia zużycia wody pitnej na całym świecie.</text:span></text:p>
      <text:p text:style-name="P23"><text:span text:style-name="T15">5) </text:span><text:span text:style-name="T19">Jak oszczędzać wodę?</text:span></text:p>
      <text:list xml:id="list2610892090" text:style-name="L12">
        <text:list-item>
          <text:p text:style-name="P26"><text:span text:style-name="Strong_20_Emphasis"><text:span text:style-name="T21">Zakręć wodę w czasie golenia i mycia zębów.</text:span></text:span><text:span text:style-name="T13"> Do płukania ust używaj napełnionego kubka. Zamiast kilkunastu litrów, zużyjesz tylko pół litra wody. </text:span></text:p>
        </text:list-item>
        <text:list-item>
          <text:p text:style-name="P25"><text:soft-page-break/><text:span text:style-name="Strong_20_Emphasis"><text:span text:style-name="T70">Zmień spłuczkę na model z opcją mniejszego spłukiwania. </text:span></text:span><text:span text:style-name="T71">Właściwy dobór zbiornika WC pozwoli na zachowanie higieny przy minimalnym zużyciu wody. Do spłukania miski toaletowej w technologii Rimless marki </text:span><text:a xlink:type="simple" xlink:href="http://www.roca.pl/" office:target-frame-name="_blank" xlink:show="new" text:style-name="Internet_20_link" text:visited-style-name="Visited_20_Internet_20_Link"><text:span text:style-name="T77">Roca</text:span></text:a><text:span text:style-name="T71"> wystarczy zaledwie 2 litry wody. </text:span></text:p>
        </text:list-item>
        <text:list-item>
          <text:p text:style-name="P25"><text:span text:style-name="Strong_20_Emphasis"><text:span text:style-name="T70">Dokręć lub napraw kapiący kran.</text:span></text:span><text:span text:style-name="T71"> Jeśli kran kapie z częstotliwością 1 kropla na 5 sekund to w ciągu roku może wykapać nawet ponad 2 tys. litrów wody! </text:span></text:p>
        </text:list-item>
        <text:list-item>
          <text:p text:style-name="P25"><text:span text:style-name="Strong_20_Emphasis"><text:span text:style-name="T70">Zmień wszystkie krany na takie, które oszczędzają wodę.</text:span></text:span><text:span text:style-name="T71"> W starym kranie możesz zainstalować perlator – rodzaj sitka o drobnych oczkach, które napowietrza wypływającą wodę, przez co strumień jest silniejszy. Jeśli jednak nie chcesz poprzestać na półśrodkach, najlepszym rozwiązaniem będzie zainstalowanie </text:span><text:span text:style-name="Strong_20_Emphasis"><text:span text:style-name="T70">baterii Atlas firmy Roca</text:span></text:span><text:span text:style-name="T71"> która dzięki zastosowaniu innowacyjnego perlatora zmniejsza zużycie wody do 1,32 litra na minutę, bez utraty komfortu korzystania z silnego strumienia. </text:span></text:p>
        </text:list-item>
        <text:list-item>
          <text:p text:style-name="P25"><text:span text:style-name="Strong_20_Emphasis"><text:span text:style-name="T70">W czasie mycia rąk nie odkręcaj kranu w pełni.</text:span></text:span><text:span text:style-name="T71"> Aby oczyścić twarz i dłonie, woda nie musi tryskać, wystarczy jak płynie spokojnym strumieniem. Jeśli w czasie mycia zbierzesz wodę w umywalce, możesz ją później wykorzystać do namoczenia poplamionej odzieży przed praniem. </text:span></text:p>
        </text:list-item>
        <text:list-item>
          <text:p text:style-name="P25"><text:span text:style-name="Strong_20_Emphasis"><text:span text:style-name="T70">Używaj jednouchwytowych baterii. </text:span></text:span><text:span text:style-name="T71">Baterie Roca wyposażone w systemy ECODISC oraz Eco-Click pozwolą na ograniczenie wypływu ciepłej wody oraz kontrolę jej ilości. Dzięki tym rozwiązaniom szybciej ustawisz pożądaną temperaturę niż kiedy kręcisz dwoma kurkami.</text:span></text:p>
        </text:list-item>
        <text:list-item>
          <text:p text:style-name="P26"><text:span text:style-name="Strong_20_Emphasis"><text:span text:style-name="T21">Nie zmywaj pod bieżącą wodą.</text:span></text:span><text:span text:style-name="T13"> Napełnij jedną komorę zlewu wodą z płynem i w niej umyj naczynia. Płucz w drugiej komorze lub pod niewielkim strumieniem bieżącej wody. </text:span></text:p>
        </text:list-item>
        <text:list-item>
          <text:p text:style-name="P25"><text:span text:style-name="Strong_20_Emphasis"><text:span text:style-name="T70">Pralkę i zmywarkę uruchamiaj dopiero kiedy są pełne.</text:span></text:span><text:span text:style-name="T71"> Jeśli będziesz stosować się do tej zasady, zyskasz sporą oszczędność w porównaniu do prania czy zmywania ręcznego. Jeśli kupujesz nowy sprzęt AGD zwróć uwagę nie tylko na klasę energetyczną urządzenia ale także na to, czy posiada ono ECO programy skracające proces mycia lub prania, oraz zmniejszające zużycie wody. </text:span></text:p>
        </text:list-item>
        <text:list-item>
          <text:p text:style-name="P25"><text:span text:style-name="Strong_20_Emphasis"><text:span text:style-name="T70">Bierz szybki prysznic zamiast kąpieli.</text:span></text:span><text:span text:style-name="T71"> Pełna wanna to nawet 180 litrów wody. Minuta odkręconego prysznica to około 10 litrów. Pięciominutowy prysznic pozwoli zaoszczędzić nawet 2/3 zużywanej wody. Rozważ również zainstalowanie prysznicowej baterii termostatycznej firmy </text:span><text:a xlink:type="simple" xlink:href="http://www.roca.pl/" office:target-frame-name="_blank" xlink:show="new" text:style-name="Internet_20_link" text:visited-style-name="Visited_20_Internet_20_Link"><text:span text:style-name="T77">Roca</text:span></text:a><text:span text:style-name="T71"> wyposażonej w system Quick Reaction, który ułatwia i przyspiesza ustawienie odpowiedniej temperatury wody. </text:span></text:p>
        </text:list-item>
        <text:list-item>
          <text:p text:style-name="P25"><text:span text:style-name="Strong_20_Emphasis"><text:span text:style-name="T70">Nie wylewaj wody jeśli może ona zostać ponownie wykorzystana.</text:span></text:span><text:span text:style-name="T71"> Wodę po gotowaniu można wykorzystać do podlewania roślin, a wodę z kąpieli do mycia samochodu.</text:span></text:p>
        </text:list-item>
      </text:list>
      <text:p text:style-name="P24"><text:span text:style-name="T12"/></text:p>
      <text:p text:style-name="P11"><text:span text:style-name="T7"><text:line-break/></text:span></text:p>
      <text:p text:style-name="P17">Źródło: <text:a xlink:type="simple" xlink:href="https://najlepszelokaty.pl/oszczedzanie-energii-elektrycznej" text:style-name="Internet_20_link" text:visited-style-name="Visited_20_Internet_20_Link"><text:span text:style-name="T64">https://najlepszelokaty.pl</text:span></text:a></text:p>
      <text:p text:style-name="P17"><text:a xlink:type="simple" xlink:href="https://www.aquanet.pl/" text:style-name="Internet_20_link" text:visited-style-name="Visited_20_Internet_20_Link"><text:span text:style-name="T64">https://www.aquanet.pl</text:span></text:a><text:span text:style-name="T72">,</text:span> https://ulicaekologiczna.p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ans-serif"/>
    <style:font-face style:name="Helvetica Neue" svg:font-family="'Helvetica Neue', Helvetica, Arial, serif"/>
    <style:font-face style:name="Mangal1" svg:font-family="Mangal"/>
    <style:font-face style:name="OpenSans" svg:font-family="OpenSans, sans-serif"/>
    <style:font-face style:name="quot" svg:font-family="quot"/>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line-height="11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4-21T18:15:16.829000000</dc:date>
    <meta:editing-duration>PT22M14S</meta:editing-duration>
    <meta:editing-cycles>6</meta:editing-cycles>
    <meta:document-statistic meta:table-count="0" meta:image-count="0" meta:object-count="0" meta:page-count="4" meta:paragraph-count="39" meta:word-count="1590" meta:character-count="11378" meta:non-whitespace-character-count="9818"/>
  </office:meta>
</office:document-meta>
</file>